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urtweg 3, 3941MC Doorn, Melding kleinschalig evenement in het kader van Nationale Sportweek op 23 september 2024 (RX2024-00002204, 6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urtweg 3, 3941MC Doorn, Melding kleinschalig evenement in het kader van Nationale Sportweek op 23 september 2024 (RX2024-00002204, 6 sept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842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204</meta:user-defined>
    <meta:user-defined meta:name="DCTERMS.abstract">Buurtweg 3, 3941MC Doorn, Melding kleinschalig evenement in het kader van Nationale Sportweek op 23 september 2024 (RX2024-00002204, 6 sept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urtweg 3, 3941MC Doorn, Melding kleinschalig evenement in het kader van Nationale Sportweek op 23 september 2024 (RX2024-00002204, 6 september 2024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424</meta:user-defined>
    <meta:user-defined meta:name="OVERHEIDop.GmbID/DC.identifier">gmb-2024-388424</meta:user-defined>
    <meta:user-defined meta:name="OVERHEIDop.versieInformatie"/>
  </office:meta>
</office:document-meta>
</file>