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Zonheuvel, Amersfoortseweg 98, 3941EP Doorn, Evenementenvergunning voor het houden van de Maarten Maartens Trailrun op 24 november 2024 (RX2024-00002206, 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Zonheuvel, Amersfoortseweg 98, 3941EP Doorn, Evenementenvergunning voor het houden van de Maarten Maartens Trailrun op 24 november 2024 (RX2024-00002206, 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206</meta:user-defined>
    <meta:user-defined meta:name="DCTERMS.abstract">Landgoed Zonheuvel, Amersfoortseweg 98, 3941EP Doorn, Evenementenvergunning voor het houden van de Maarten Maartens Trailrun op 24 november 2024 (RX2024-00002206, 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Zonheuvel, Amersfoortseweg 98, 3941EP Doorn, Evenementenvergunning voor het houden van de Maarten Maartens Trailrun op 24 november 2024 (RX2024-00002206, 6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3</meta:user-defined>
    <meta:user-defined meta:name="OVERHEIDop.GmbID/DC.identifier">gmb-2024-388423</meta:user-defined>
    <meta:user-defined meta:name="OVERHEIDop.versieInformatie"/>
  </office:meta>
</office:document-meta>
</file>