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lianalaan 37, 3474 J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lianalaan 37, 3474 J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oude overkap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4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135</meta:user-defined>
    <meta:user-defined meta:name="DCTERMS.abstract">het vervangen van de oude overkapping</meta:user-defined>
    <dc:language>nl</dc:language>
    <meta:user-defined meta:name="OVERHEIDop.locatietype/OVERHEIDop.gebiedsmarkering">Punt</meta:user-defined>
    <meta:user-defined meta:name="DC.title">Besluit (Julianalaan 37, 3474 JN Zegveld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2</meta:user-defined>
    <meta:user-defined meta:name="OVERHEIDop.GmbID/DC.identifier">gmb-2024-388422</meta:user-defined>
    <meta:user-defined meta:name="OVERHEIDop.versieInformatie"/>
  </office:meta>
</office:document-meta>
</file>