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de Modder Campagn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4 een besluit genomen op de aanvraag met zaaknummer 2024005090 voor het tijdelijk plaatsen van 20 driehoeksborden van 8 t/m 17 oktober 2024 ter aankondiging van de Modder Campagne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842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5090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de Modder Campagne - in de gemeente Westerkwarti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1</meta:user-defined>
    <meta:user-defined meta:name="OVERHEIDop.GmbID/DC.identifier">gmb-2024-388421</meta:user-defined>
    <meta:user-defined meta:name="OVERHEIDop.versieInformatie"/>
  </office:meta>
</office:document-meta>
</file>