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de Modder Campagne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9 september 2024 een besluit genomen op de aanvraag met zaaknummer 2024005090 voor het tijdelijk plaatsen van 20 driehoeksborden van 8 t/m 17 oktober 2024 ter aankondiging van de Modder Campagne op diverse locaties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842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2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4005090</meta:user-defined>
    <dc:language>nl</dc:language>
    <meta:user-defined meta:name="OVERHEIDop.locatietype/OVERHEIDop.gebiedsmarkering">Punt</meta:user-defined>
    <meta:user-defined meta:name="DC.title">Besluit op aanvraag: Vergunning APV - het tijdelijk plaatsen van 20 driehoeksborden ter aankondiging van de Modder Campagne - in de gemeente Westerkwartie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420</meta:user-defined>
    <meta:user-defined meta:name="OVERHEIDop.GmbID/DC.identifier">gmb-2024-388420</meta:user-defined>
    <meta:user-defined meta:name="OVERHEIDop.versieInformatie"/>
  </office:meta>
</office:document-meta>
</file>