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laarthemseweg 85 5502J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0999</text:span> te verlengen voor een periode van maximaal 6 weken.</text:p>
            <text:p text:style-name="common-al">Het verlengingsbesluit is genomen op 9 september 2024.</text:p>
            <text:p text:style-name="common-al">
            <text:span text:style-name="nadrukvet">Omschrijving:</text:span> realiseren van een tijdelijk bijgebouw (paviljoen)</text:p>
            <text:p text:style-name="common-al">
            <text:span text:style-name="nadrukvet">Adres:</text:span> Blaarthemseweg 85 5502JT Veldhoven</text:p>
            <text:p text:style-name="common-al">
            <text:span text:style-name="nadrukvet">Soort aanvraag:</text:span> (VH) Bouwtechnisch, (VH) OPA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841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1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1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999</meta:user-defined>
    <meta:user-defined meta:name="DCTERMS.abstract">realiseren van een tijdelijk bijgebouw (paviljo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Blaarthemseweg 85 5502JT Veldhov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418</meta:user-defined>
    <meta:user-defined meta:name="OVERHEIDop.GmbID/DC.identifier">gmb-2024-388418</meta:user-defined>
    <meta:user-defined meta:name="OVERHEIDop.versieInformatie"/>
  </office:meta>
</office:document-meta>
</file>