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, dixi en schaftwagen van 24 juni t/m 13 sept. 202 ter hoogte van De Baander 2verlenging van 14 september t/m 6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e Baander 2</text:p>
            <text:p text:style-name="common-al">
            <text:span text:style-name="nadrukvet">Omschrijving: </text:span>	plaatsen van een container, dixi en schaftwagen van 24 juni t/m 13 sept. 2024 Verlenging van 14 september 2024 t/m 6 december 2024.</text:p>
            <text:p text:style-name="common-al">
            <text:span text:style-name="nadrukvet">Zaaknummer:</text:span> 	CLZ-APV2024-06-03-1cee9958</text:p>
            <text:p text:style-name="common-al">
            
          </text:p>
            <text:p text:style-name="common-al">
            <text:span text:style-name="nadrukvet">Datum besluit verzonden/bekendmaking:</text:span>09-09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41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3-1cee995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, dixi en schaftwagen van 24 juni t/m 13 sept. 202 ter hoogte van De Baander 2verlenging van 14 september t/m 6 december 2024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14</meta:user-defined>
    <meta:user-defined meta:name="OVERHEIDop.GmbID/DC.identifier">gmb-2024-388414</meta:user-defined>
    <meta:user-defined meta:name="OVERHEIDop.versieInformatie"/>
  </office:meta>
</office:document-meta>
</file>