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, Klaver 5, 3155WG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 dakvlak op locatie Klaver 5, 3155WG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53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september 2024. De gemeente neemt daarover waarschijnlijk voor 4 nov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840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5</meta:user-defined>
    <meta:user-defined meta:name="DCTERMS.abstract">Betreft: Aanvraag op locatie Klaver 5, 3155WG Maasland</meta:user-defined>
    <dc:language>nl</dc:language>
    <meta:user-defined meta:name="OVERHEIDop.locatietype/OVERHEIDop.gebiedsmarkering">Vlak</meta:user-defined>
    <meta:user-defined meta:name="DC.title">Aanvraag vergunning voor het plaatsen van een dakkapel op het voorgevel dakvlak, Klaver 5, 3155WG Maasl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07</meta:user-defined>
    <meta:user-defined meta:name="OVERHEIDop.GmbID/DC.identifier">gmb-2024-388407</meta:user-defined>
    <meta:user-defined meta:name="OVERHEIDop.versieInformatie"/>
  </office:meta>
</office:document-meta>
</file>