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aanbouw aan de zijgevel van de woning aan Botter acker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Botter acker 2 </text:p>
                <text:p text:style-name="al">Omschrijving : het realiseren van een aanbouw aan de zijgevel van de woning </text:p>
                <text:p text:style-name="al">Zaaknummer : Z/2024/457016 </text:p>
                <text:p text:style-name="al">Bekendmakingsdatum: 3 september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839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9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9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7016</meta:user-defined>
    <dc:language>nl</dc:language>
    <meta:user-defined meta:name="OVERHEIDop.locatietype/OVERHEIDop.gebiedsmarkering">Adres</meta:user-defined>
    <meta:user-defined meta:name="DC.title">Verleende omgevingsvergunning, het realiseren van een aanbouw aan de zijgevel van de woning aan Botter acker 2, te Heemskerk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398</meta:user-defined>
    <meta:user-defined meta:name="OVERHEIDop.GmbID/DC.identifier">gmb-2024-388398</meta:user-defined>
    <meta:user-defined meta:name="OVERHEIDop.versieInformatie"/>
  </office:meta>
</office:document-meta>
</file>