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1 okt. t/m 22 nov. 2024 ter hoogte van Mesda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sdagstraat 19</text:p>
            <text:p text:style-name="common-al">
            <text:span text:style-name="nadrukvet">Omschrijving:</text:span> 			plaatsen van een dixi en schaftwagen van 21 okt. t/m 22 nov. 2024</text:p>
            <text:p text:style-name="common-al">
            <text:span text:style-name="nadrukvet">Zaaknummer:</text:span> 			CLZ-APV2024-09-03-e27e24a7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3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3-e27e24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1 okt. t/m 22 nov. 2024 ter hoogte van Mesdagstraat 1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97</meta:user-defined>
    <meta:user-defined meta:name="OVERHEIDop.GmbID/DC.identifier">gmb-2024-388397</meta:user-defined>
    <meta:user-defined meta:name="OVERHEIDop.versieInformatie"/>
  </office:meta>
</office:document-meta>
</file>