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9-9-2024 t/m 24-01-2025, Esmoreitstraat 7, 1813 L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smoreitstraat 7, 1813 LE Alkmaar<text:span text:style-name="nadrukvet">; </text:span>het plaatsen van een steiger van 9-9-2024 t/m 24-01-2025</text:p>
            <text:p text:style-name="common-al">
            
          </text:p>
            <text:p text:style-name="common-al">Datum ontvangst: 09-09-2024</text:p>
            <text:p text:style-name="common-al">Zaaknummer: 000081795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38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8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8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17955</meta:user-defined>
    <dc:language>nl</dc:language>
    <meta:user-defined meta:name="OVERHEIDop.locatietype/OVERHEIDop.gebiedsmarkering">Punt</meta:user-defined>
    <meta:user-defined meta:name="DC.title">Omgevingsvergunning aangevraagd: het plaatsen van een steiger van 9-9-2024 t/m 24-01-2025, Esmoreitstraat 7, 1813 LE Alkmaar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389</meta:user-defined>
    <meta:user-defined meta:name="OVERHEIDop.GmbID/DC.identifier">gmb-2024-388389</meta:user-defined>
    <meta:user-defined meta:name="OVERHEIDop.versieInformatie"/>
  </office:meta>
</office:document-meta>
</file>