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grond nabij Lage Neerstraat 9 i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37 m2 aan de lage Neerstraat 9 te Etten-Leur (kadastraal bekend gemeente Etten-Leur, sectie E, nummer 6654 (ged.)). Deze partij is de enige serieuze gegadigde voor de verkoop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12 jul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838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8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8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 grond nabij Lage Neerstraat 9 in Etten-Leur</meta:user-defined>
    <meta:user-defined meta:name="DCTERMS.W3CDTF/DCTERMS.available">2024-09-11</meta:user-defined>
    <meta:user-defined meta:name="DCTERMS.W3CDTF/OVERHEIDop.jaargang">2024</meta:user-defined>
    <meta:user-defined meta:name="OVERHEIDop.publicationIssue">388383</meta:user-defined>
    <meta:user-defined meta:name="OVERHEIDop.GmbID/DC.identifier">gmb-2024-388383</meta:user-defined>
    <meta:user-defined meta:name="OVERHEIDop.versieInformatie"/>
  </office:meta>
</office:document-meta>
</file>