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3 Seizoenenwandeling No-Limits op 14 april, 20 oktober en 25 december door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1-2024 een vergunning APV-Bijzondere wet verleend. De gemeente geeft hiermee toestemming voor een 3 Seizoenenwandeling No-Limits op 14 april, 20 oktober en 25 december door Bladel. Het kenmerk van de gemeente voor deze zaak is ZBLA2024-0001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83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136</meta:user-defined>
    <meta:user-defined meta:name="DCTERMS.abstract">3 Seizoenenwandeling No-Limits op 14 april, 20 oktober en 25 december</meta:user-defined>
    <dc:language>nl</dc:language>
    <meta:user-defined meta:name="OVERHEIDop.locatietype/OVERHEIDop.gebiedsmarkering">Punt</meta:user-defined>
    <meta:user-defined meta:name="DC.title">Vergunning voor een 3 Seizoenenwandeling No-Limits op 14 april, 20 oktober en 25 december door Bladel</meta:user-defined>
    <meta:user-defined meta:name="DCTERMS.W3CDTF/DCTERMS.available">2024-01-24</meta:user-defined>
    <meta:user-defined meta:name="DCTERMS.W3CDTF/OVERHEIDop.jaargang">2024</meta:user-defined>
    <meta:user-defined meta:name="OVERHEIDop.publicationIssue">38838</meta:user-defined>
    <meta:user-defined meta:name="OVERHEIDop.GmbID/DC.identifier">gmb-2024-38838</meta:user-defined>
    <meta:user-defined meta:name="OVERHEIDop.versieInformatie"/>
  </office:meta>
</office:document-meta>
</file>