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mervaart t.h.v. nummer 17 Haarlem, 0392-2024-0092466, het vervangen van 2 bomen met boomnummers 487572 en 613649 aan Parkwijk wegens slechte conditie, verzonden 0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836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92466</meta:user-defined>
    <meta:user-defined meta:name="DCTERMS.abstract">het vervangen van 2 bomen met boomnummers 487572 en 613649 aan Parkwijk wegens slechte condi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mervaart t.h.v. nummer 17 Haarlem, 0392-2024-0092466, het vervangen van 2 bomen met boomnummers 487572 en 613649 aan Parkwijk wegens slechte conditie, verzonden 09-09-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65</meta:user-defined>
    <meta:user-defined meta:name="OVERHEIDop.GmbID/DC.identifier">gmb-2024-388365</meta:user-defined>
    <meta:user-defined meta:name="OVERHEIDop.versieInformatie"/>
  </office:meta>
</office:document-meta>
</file>