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mpkensberg 32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4 besloten om de beslistermijn voor de aanvraag met zaaknummer Z2024-00008192 voor het bouwen van 2 bewaarplaatsen en een loods op locatie <text:span text:style-name="nadrukvet">Kempkensberg 32, 5813AE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835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192</meta:user-defined>
    <meta:user-defined meta:name="DCTERMS.abstract">Betreft: Beschikking verlenging beslistermijn Omgevingsvergunning - Kempkensberg 32, 5813AE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Kempkensberg 32, 5813AE Ysselstey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355</meta:user-defined>
    <meta:user-defined meta:name="OVERHEIDop.GmbID/DC.identifier">gmb-2024-388355</meta:user-defined>
    <meta:user-defined meta:name="OVERHEIDop.versieInformatie"/>
  </office:meta>
</office:document-meta>
</file>