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4 besloten om de beslistermijn voor de aanvraag met zaaknummer Z2024-00008192 voor het bouwen van 2 bewaarplaatsen en een loods op locatie <text:span text:style-name="nadrukvet">Kempkensberg 32, 5813AE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83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192</meta:user-defined>
    <meta:user-defined meta:name="DCTERMS.abstract">Betreft: Beschikking verlenging beslistermijn Omgevingsvergunning - Kempkensberg 32, 5813AE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empkensberg 32, 5813AE Ysselstey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353</meta:user-defined>
    <meta:user-defined meta:name="OVERHEIDop.GmbID/DC.identifier">gmb-2024-388353</meta:user-defined>
    <meta:user-defined meta:name="OVERHEIDop.versieInformatie"/>
  </office:meta>
</office:document-meta>
</file>