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 (WDN01) F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esluit omgevingsvergunning en verklaring</text:span>
          </text:p>
            <text:p text:style-name="common-al">
            <text:span text:style-name="nadrukvet">van geen bedenkingen voor het realiseren van een zonneveld</text:span>
          </text:p>
            <text:p text:style-name="common-al">
            <text:span text:style-name="nadrukvet">ter plaatse van </text:span>
            <text:span text:style-name="nadrukvet">de percelen welke kadastraal bekend</text:span>
          </text:p>
            <text:p text:style-name="common-al">
            <text:span text:style-name="nadrukvet">zijn als gemeente Woerden, sectie F, nummers 132 en 135, nabij </text:span>
            <text:span text:style-name="nadrukvet">Barwoutswaarder te Woerden</text:span>
          </text:p>
            <text:p text:style-name="common-al">
            
          </text:p>
            <text:p text:style-name="common-al">Burgemeester en wethouders van Woerden maken bekend dat een</text:p>
            <text:p text:style-name="common-al">verzoek om omgevingsvergunning (OLO7777921) voor de percelen</text:p>
            <text:p text:style-name="common-al">welke kadastraal bekend zijn als gemeente Woerden, sectie F, nummers 132 en</text:p>
            <text:p text:style-name="common-al">135, nabij Barwoutswaarder te Woerden, is ontvangen</text:p>
            <text:p text:style-name="common-al">voor de navolgende activiteiten, te weten:</text:p>
            <text:p text:style-name="common-al">1. het bouwen van een bouwwerk (Wabo, artikel 2.1, lid 1</text:p>
            <text:p text:style-name="common-al">onder a) </text:p>
            <text:p text:style-name="common-al">2. Handelen in strijd met regels ruimtelijke ordening (Wabo,</text:p>
            <text:p text:style-name="common-al">artikel 2.1, lid 1 onder c)</text:p>
            <text:p text:style-name="common-al">
            
          </text:p>
            <text:p text:style-name="common-al">Ter plaatse geldt het bestemmingsplan “Landelijk gebied</text:p>
            <text:p text:style-name="common-al">Woerden, Kamerik en Zegveld”. De gronden hebben de bestemming “Agrarisch – Landschappelijke waarden’ met aanduiding voor ‘openheid en</text:p>
            <text:p text:style-name="common-al">karakteristiek verkavelingspatroon”. De aanvraag omgevingsvergunning betreft het</text:p>
            <text:p text:style-name="common-al">realiseren van een zonneveld. </text:p>
            <text:p text:style-name="common-al">
            
          </text:p>
            <text:p text:style-name="common-al">Burgemeester en wethouders overwegen medewerking te verlenen</text:p>
            <text:p text:style-name="common-al">aan voornoemde activiteiten op grond van artikel 2.1, lid 1, sub c van de Wet</text:p>
            <text:p text:style-name="common-al">algemene bepalingen omgevingsrecht (Wabo). Deze omgevingsvergunning zal worden verleend in samenhang met de buitenplanse afwijking van het bestemmingsplan op basis van artikel 2.12, lid 1, sub a, onderdeel 3 van de Wabo. </text:p>
            <text:p text:style-name="common-al">
            
          </text:p>
            <text:p text:style-name="common-al">De gemeenteraad van Woerden heeft ten behoeve van de</text:p>
            <text:p text:style-name="common-al">omgevingsvergunning op 21 maart 2024 besloten om een verklaring van geen</text:p>
            <text:p text:style-name="common-al">bedenking af te geven. Dit besluit (registratiekenmerk D/24/133340)</text:p>
            <text:p text:style-name="common-al">ligt tezamen met de omgevingsvergunning ter inzage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te weten de omgevingsvergunning, met de daarop</text:p>
            <text:p text:style-name="common-al">betrekking hebbende stukken en het besluit van de gemeenteraad liggen ter</text:p>
            <text:p text:style-name="common-al">inzage van vrijdag 20 september 2024 tot en met donderdag 31 oktober 2024. U</text:p>
            <text:p text:style-name="common-al">kunt de stukken inzien via <text:a xlink:href="http://www.xn--officilebekendmakingen-r9b.nl/" xlink:type="simple">www.officiëlebekendmakingen.nl</text:a></text:p>
            <text:p text:style-name="common-al">of op <text:a xlink:href="http://www.ruimtelijkeplannen.nl/" xlink:type="simple">www.ruimtelijkeplannen.nl</text:a>,</text:p>
            <text:p text:style-name="common-al">zoek daarbij op plannummer NL.IMRO.0632OVZONNEGRDLIEVAART-VA01.</text:p>
            <text:p text:style-name="common-al">
            
         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Wij wijzen u erop dat een ieder die een zienswijze heeft</text:p>
            <text:p text:style-name="common-al">ingediend en belanghebbenden die zich niet kunnen verenigen met dit besluit en</text:p>
            <text:p text:style-name="common-al">menen hierdoor rechtstreeks in hun belang te zijn getroffen op grond van het</text:p>
            <text:p text:style-name="common-al">bepaalde in de Algemene wet bestuursrecht hiertegen beroep kunnen aantekenen.</text:p>
            <text:p text:style-name="common-al">
            
          </text:p>
            <text:p text:style-name="common-al">
            <text:span text:style-name="nadrukvet">
              <text:span text:style-name="nadrukondlijn">Daartoe moet </text:span>
            </text:span>
            <text:span text:style-name="nadrukondlijn">binnen zes weken</text:span> na verzending van deze</text:p>
            <text:p text:style-name="common-al">beschikking een gemotiveerd beroepsschrift worden ingediend bij de</text:p>
            <text:p text:style-name="common-al">
            
          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 Utrecht.</text:p>
            <text:p text:style-name="common-al">
            
          </text:p>
            <text:p text:style-name="common-al">Wanneer u beroep aantekent, dan dient u in het</text:p>
            <text:p text:style-name="common-al">beroepsschrift in ieder geval te vermelden:</text:p>
            <text:p text:style-name="common-al">
            
          </text:p>
            <text:p text:style-name="common-al">·       </text:p>
            <text:p text:style-name="common-al">uw naam en adres;</text:p>
            <text:p text:style-name="common-al">
            
          </text:p>
            <text:p text:style-name="common-al">·       </text:p>
            <text:p text:style-name="common-al">de datum waarop u het beroepsschrift schrijft;</text:p>
            <text:p text:style-name="common-al">
            
          </text:p>
            <text:p text:style-name="common-al">·       </text:p>
            <text:p text:style-name="common-al">een omschrijving van de beslissing waartegen u</text:p>
            <text:p text:style-name="common-al">beroep aantekent en zo mogelijk een kopie van de beslissing;</text:p>
            <text:p text:style-name="common-al">
            
          </text:p>
            <text:p text:style-name="common-al">·       </text:p>
            <text:p text:style-name="common-al">de redenen waarom u beroep aantek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dien het beroepsschrift niet in het Nederlands is</text:p>
            <text:p text:style-name="common-al">opgesteld, dan dient u voor een goede vertaling te zorgen.</text:p>
            <text:p text:style-name="common-al">
            
          </text:p>
            <text:p text:style-name="common-al">Het beroepsschrift moet door u ondertekend worden.</text:p>
            <text:p text:style-name="common-al">
            
          </text:p>
            <text:p text:style-name="common-al">Aan het indienen van een beroepsschrift zijn kosten</text:p>
            <text:p text:style-name="common-al">verbonden.</text:p>
            <text:p text:style-name="common-al">
            
          </text:p>
            <text:p text:style-name="last-al">Woerden, 2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3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587</meta:user-defined>
    <meta:user-defined meta:name="DCTERMS.abstract">het realiseren van een zonneveld</meta:user-defined>
    <dc:language>nl</dc:language>
    <meta:user-defined meta:name="OVERHEIDop.locatietype/OVERHEIDop.gebiedsmarkering">Perceel</meta:user-defined>
    <meta:user-defined meta:name="DC.title">Besluit/beoordeling (Woerden (WDN01) F 132)</meta:user-defined>
    <meta:user-defined meta:name="OVERHEIDop.datumEindeReactietermijn">2024-10-23</meta:user-defined>
    <meta:user-defined meta:name="OVERHEIDop.terinzageleggingBG">https://www.digitale-inzage.nl/Gemeente%20Woerden/dossier/ZuwHZAXOsUmDGrhf_vzyTQ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49</meta:user-defined>
    <meta:user-defined meta:name="OVERHEIDop.GmbID/DC.identifier">gmb-2024-388349</meta:user-defined>
    <meta:user-defined meta:name="OVERHEIDop.versieInformatie"/>
  </office:meta>
</office:document-meta>
</file>