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omgevingsvergunning met reguliere procedure Heer van Rodestraat 80 5731VX Mierlo</text:p>
      <text:section text:name="zakelijke-mededeling_id1-3-2" text:style-name="zakelijke-mededeling">
        <text:section text:name="zakelijke-mededeling-tekst_id1-3-2-1" text:style-name="zakelijke-mededeling-tekst">
          <text:section text:name="tekst_id1-3-2-1-1" text:style-name="tekst">
            <text:p text:style-name="common-al">Locatie: Heer van Rodestraat 80 5731VX Mierlo</text:p>
            <text:p text:style-name="common-al">Verzenddatum besluit: 09-09-2024</text:p>
            <text:p text:style-name="common-al">Omschrijving: bouwen garage</text:p>
            <text:p text:style-name="common-al">Zaaknummer: 1771214768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8834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4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4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147687</meta:user-defined>
    <meta:user-defined meta:name="DCTERMS.abstract">Heer van Rodestraat 80 - bouwen garage </meta:user-defined>
    <dc:language>nl</dc:language>
    <meta:user-defined meta:name="OVERHEIDop.locatietype/OVERHEIDop.gebiedsmarkering">Punt</meta:user-defined>
    <meta:user-defined meta:name="DC.title">Kennisgeving buiten behandeling gestelde omgevingsvergunning met reguliere procedure Heer van Rodestraat 80 5731VX Mierlo</meta:user-defined>
    <meta:user-defined meta:name="DCTERMS.W3CDTF/DCTERMS.available">2024-09-12</meta:user-defined>
    <meta:user-defined meta:name="DCTERMS.W3CDTF/OVERHEIDop.jaargang">2024</meta:user-defined>
    <meta:user-defined meta:name="OVERHEIDop.publicationIssue">388345</meta:user-defined>
    <meta:user-defined meta:name="OVERHEIDop.GmbID/DC.identifier">gmb-2024-388345</meta:user-defined>
    <meta:user-defined meta:name="OVERHEIDop.versieInformatie"/>
  </office:meta>
</office:document-meta>
</file>