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Wagendijk 68, 3628ET Kockengen - Ontheffing geluidshinder Voetbalvereniging Kockengen 14 en 15-09-2024</text:p>
      <text:section text:name="zakelijke-mededeling_id1-3-2" text:style-name="zakelijke-mededeling">
        <text:section text:name="zakelijke-mededeling-tekst_id1-3-2-1" text:style-name="zakelijke-mededeling-tekst">
          <text:section text:name="tekst_id1-3-2-1-1" text:style-name="tekst">
            <text:p text:style-name="common-al">Datum besluit: 9 september 2024</text:p>
            <text:p text:style-name="common-al">Zaaknummer: Z2024-00001194</text:p>
            <text:p text:style-name="common-al">Vergunning is verleend op grond van artikel 3.5 van de Verordening Fysieke Leefomgeving voor het ten gehore brengen van muziekgeluid op het jubileum van V.V. Kockengen op 14 september 2024 tussen 17:00 en 1:00 uur op de locatie Wagendijk 68 in Kockengen.</text:p>
            <text:p text:style-name="common-al">U kunt bezwaar maken tot en met 21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3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4</meta:user-defined>
    <meta:user-defined meta:name="DCTERMS.abstract">Betreft: Beschikking op aanvraag op locatie Wagendijk 68, 3628ET Kockengen</meta:user-defined>
    <dc:language>nl</dc:language>
    <meta:user-defined meta:name="OVERHEIDop.locatietype/OVERHEIDop.gebiedsmarkering">Punt</meta:user-defined>
    <meta:user-defined meta:name="DC.title">Gemeente Stichtse Vecht - Omgevingsvergunning Wagendijk 68, 3628ET Kockengen - Ontheffing geluidshinder Voetbalvereniging Kockengen 14 en 15-09-2024</meta:user-defined>
    <meta:user-defined meta:name="OVERHEIDop.datumEindeReactietermijn">2024-10-21</meta:user-defined>
    <meta:user-defined meta:name="OVERHEIDop.terinzageleggingBG">https://jeleefomgeving.nl/inzien/823214527/6e51cd72-6eb8-11ef-a340-00505601200c</meta:user-defined>
    <meta:user-defined meta:name="DCTERMS.W3CDTF/DCTERMS.available">2024-09-11</meta:user-defined>
    <meta:user-defined meta:name="DCTERMS.W3CDTF/OVERHEIDop.jaargang">2024</meta:user-defined>
    <meta:user-defined meta:name="OVERHEIDop.publicationIssue">388343</meta:user-defined>
    <meta:user-defined meta:name="OVERHEIDop.GmbID/DC.identifier">gmb-2024-388343</meta:user-defined>
    <meta:user-defined meta:name="OVERHEIDop.versieInformatie"/>
  </office:meta>
</office:document-meta>
</file>