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Boxtel Spookt in Park Stapelen te Boxt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9 september 2024:</text:p>
            <text:p text:style-name="common-al">Melding klein evenement op grond van artikel 2.2.1 lid 3 Algemene plaatselijke verordening Boxtel 2012.</text:p>
            <text:p text:style-name="common-al"/>
            <text:list text:style-name="id1-3-2-1-1-5">
              <text:list-item text:style-override="id1-3-2-1-1-5-1">
                <text:number>•</text:number>
                <text:p text:style-name="al">DutchEvents, voor het organiseren van Boxtel Spookt in Park Stapelen te Boxtel, op <text:span text:style-name="nadrukvet">zaterdag 26 oktober 2024 van 16.30 uur tot 21.30 uur. </text:span><text:span text:style-name="nadrukvet">.</text:span></text:p>
              </text:list-item>
            </text:list>
            <text:p text:style-name="common-al"/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833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3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3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meta:user-defined meta:name="OVERHEIDop.referentienummer">1360944</meta:user-defined>
    <dc:language>nl</dc:language>
    <meta:user-defined meta:name="OVERHEIDop.locatietype/OVERHEIDop.gebiedsmarkering">Weg</meta:user-defined>
    <meta:user-defined meta:name="DC.title">Bekendmaking melding Boxtel Spookt in Park Stapelen te Boxte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338</meta:user-defined>
    <meta:user-defined meta:name="OVERHEIDop.GmbID/DC.identifier">gmb-2024-388338</meta:user-defined>
    <meta:user-defined meta:name="OVERHEIDop.versieInformatie"/>
  </office:meta>
</office:document-meta>
</file>