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  <style:style style:family="table-column" style:parent-style-name="colspec" style:name="id1-3-2-4-2-1-4">
      <style:table-column-properties/>
    </style:style>
    <style:style style:family="table-column" style:parent-style-name="colspec" style:name="id1-3-2-4-2-1-5">
      <style:table-column-properties/>
    </style:style>
  </office:automatic-styles>
  <office:body>
    <office:text>
      <text:p text:style-name="new_page_staatscourant"/>
      <text:p text:style-name="single-kop-titel">Mandaatbesluit administratief beroep kwijtschelding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uizen,</text:p>
            <text:p text:style-name="al"/>
            <text:p text:style-name="al">Gelet op artikel 4 van de Gemeenschappelijke Regeling Gemeentebelastingen Huizen, Blaricum en Laren 2023;</text:p>
            <text:p text:style-name="al"/>
            <text:p text:style-name="al">Gelet op artikel 231 van de Gemeentewet en afdeling 10.1.1 van de Algemene wet bestuursrecht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De bevoegdheid tot het beslissen op een administratief beroep kwijtschelding gemeentelijke belastingen op grond van artikel 231, lid 2, letter a van de Gemeentewet en de artikelen 24 en 25 van de Uitvoeringsregeling Invorderingswet 1990 te mandateren aan de volgende gemeenteambtenaar: Afdelingshoofd Financiën.</text:p>
              </text:list-item>
              <text:list-item text:style-override="id1-3-2-2-1-3">
                <text:number>2.</text:number>
                <text:p text:style-name="al">Te bepalen dat het de gemandateerde gemeenteambtenaar niet is toegestaan om de bij dit besluit aan hem verleende bevoegdheden geheel dan wel gedeeltelijk door te mandateren.</text:p>
              </text:list-item>
              <text:list-item text:style-override="id1-3-2-2-1-4">
                <text:number>3.</text:number>
                <text:p text:style-name="al">In gevallen waarbij de hardheidsclausule wordt overwogen (bij schrijnende gevallen), beslist het college van burgemeester en wethouders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de dag na bekendmaking in wer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‘Mandaatbesluit administratief beroep kwijtschelding gemeentelijke belastingen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College van burgemeester en wethouders van Huizen,</text:span></text:p>
          </text:section>
          <text:section text:name="ondertekening_id1-3-2-3-2">
            <text:p><text:span text:style-name="functie"/></text:p>
            <text:p><text:span text:style-name="functie">Aldus besloten 27 augustus 2024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J.P. Cnossen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N. Meij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column table:style-name="id1-3-2-4-2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treft uitvoering va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Omschrijving bevoegdheid: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gewezen ambtenaa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 aa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231, lid 2, onder a Gemeentewet en de artikelen 24 en 25 van de Uitvoeringsregeling Invorderingswet 1990 en artikel 4 van de Gemeenschappelijke Regeling Gemeentebelastingen Huizen, Blaricum en Laren 2023.</text:p>
                </table:table-cell>
                <table:table-cell table:style-name="cell_frame_all" table:number-rows-spanned="1" table:number-columns-spanned="1">
                  <text:p text:style-name="table_al">Attributie/mandaat</text:p>
                </table:table-cell>
                <table:table-cell table:style-name="cell_frame_all" table:number-rows-spanned="1" table:number-columns-spanned="1">
                  <text:p text:style-name="table_al">Beslissen op administratief beroep kwijtschelding gemeentelijke belastingen. In gevallen waarbij de hardheidsclausule wordt overwogen (bij schrijnende gevallen), beslist het college. </text:p>
                </table:table-cell>
                <table:table-cell table:style-name="cell_frame_all" table:number-rows-spanned="1" table:number-columns-spanned="1">
                  <text:p text:style-name="table_al">Afdelingshoofd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8833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3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3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8/xml/MC-DRP-DmBesluit-Web-CB.xml</meta:user-defined>
    <meta:user-defined meta:name="OVERHEID.Gemeente/DC.creator">Huiz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Bestuur | Organisatie en beleid</meta:user-defined>
    <meta:user-defined meta:name="DC.source">Gemeenschappelijke regeling Gemeentebelastingen Huizen, Blaricum en Laren]|[https://lokaleregelgeving.overheid.nl/CVDR684269/1</meta:user-defined>
    <meta:user-defined meta:name="DC.source">artikel 231 van de Gemeentewet]|[1.0:c:BWBR0005416&amp;artikel=231&amp;g=2024-01-31</meta:user-defined>
    <meta:user-defined meta:name="DC.source">afdeling 10.1.1 van de Algemene wet bestuursrecht]|[https://wetten.overheid.nl/jci1.3:c:BWBR0005537&amp;hoofdstuk=10&amp;titeldeel=10.1&amp;afdeling=10.1.1&amp;z=2024-09-01&amp;g=2024-09-01</meta:user-defined>
    <meta:user-defined meta:name="DCTERMS.alternative">Mandaatbesluit administratief beroep kwijtschelding gemeentelijke belastingen</meta:user-defined>
    <dc:language>nl</dc:language>
    <meta:user-defined meta:name="OVERHEIDop.locatietype/OVERHEIDop.gebiedsmarkering">Gemeente</meta:user-defined>
    <meta:user-defined meta:name="DC.title">Mandaatbesluit administratief beroep kwijtschelding gemeentelijke belasting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88334</meta:user-defined>
    <meta:user-defined meta:name="OVERHEIDop.GmbID/DC.identifier">gmb-2024-388334</meta:user-defined>
    <meta:user-defined meta:name="OVERHEIDop.versieInformatie"/>
  </office:meta>
</office:document-meta>
</file>