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 van 1-11 t/m 20-12, plaatsen en div werk woning, Nassauplein 7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7, 1815 GM Alkmaar<text:span text:style-name="nadrukvet">; </text:span>het plaatsen van container van 1-11 t/m 20-12, plaatsen en div werk woning</text:p>
            <text:p text:style-name="common-al">
            
          </text:p>
            <text:p text:style-name="common-al">Datum ontvangst: 06-09-2024</text:p>
            <text:p text:style-name="common-al">Zaaknummer: 00008182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3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18245</meta:user-defined>
    <dc:language>nl</dc:language>
    <meta:user-defined meta:name="OVERHEIDop.locatietype/OVERHEIDop.gebiedsmarkering">Punt</meta:user-defined>
    <meta:user-defined meta:name="DC.title">Omgevingsvergunning aangevraagd: het plaatsen van container van 1-11 t/m 20-12, plaatsen en div werk woning, Nassauplein 7, 1815 GM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27</meta:user-defined>
    <meta:user-defined meta:name="OVERHEIDop.GmbID/DC.identifier">gmb-2024-388327</meta:user-defined>
    <meta:user-defined meta:name="OVERHEIDop.versieInformatie"/>
  </office:meta>
</office:document-meta>
</file>