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Rock &amp; Roll Street festival op 13, 14 en 15 september 2024 in de Oosterburen, Westerburen en op de Heereweg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tyle-name="nadrukvet">evenementenvergunning</text:span></text:span>
          </text:p>
            <text:p text:style-name="common-al">
            <text:span text:style-name="nadrukvet">Diverse vergunningen</text:span>
          </text:p>
            <text:list text:style-name="id1-3-2-1-1-3">
              <text:list-item text:style-override="id1-3-2-1-1-3-1">
                <text:number>-</text:number>
                <text:p text:style-name="al">Aan Stichting Rock en Roll Terschelling is een evenementenvergunning verleend voor het houden van het Rock &amp; Roll Street festival op 13, 14 en 15 september 2024 in de Oosterburen, Westerburen en op de Heereweg te Midsland (verzonden op 3 sept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83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Rock &amp; Roll Street festival op 13, 14 en 15 september 2024 in de Oosterburen, Westerburen en op de Heereweg te Midsland</meta:user-defined>
    <meta:user-defined meta:name="DCTERMS.W3CDTF/DCTERMS.available">2024-09-13</meta:user-defined>
    <meta:user-defined meta:name="DCTERMS.W3CDTF/OVERHEIDop.jaargang">2024</meta:user-defined>
    <meta:user-defined meta:name="OVERHEIDop.publicationIssue">388321</meta:user-defined>
    <meta:user-defined meta:name="OVERHEIDop.GmbID/DC.identifier">gmb-2024-388321</meta:user-defined>
    <meta:user-defined meta:name="OVERHEIDop.versieInformatie"/>
  </office:meta>
</office:document-meta>
</file>