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ormrand e.o.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september 2024 een aanvraag voor een omgevingsvergunning ontvangen. De vergunning is aangevraagd voor verplanten bomen t.b.v. herinrichting Stormrand e.o.  op locatie Stormrand e.o.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259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september 2024. De gemeente Sliedrecht neemt daarover waarschijnlijk voor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83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9</meta:user-defined>
    <meta:user-defined meta:name="DCTERMS.abstract">Betreft: Aanvraag op locatie Stormrand e.o. te Sliedrecht</meta:user-defined>
    <dc:language>nl</dc:language>
    <meta:user-defined meta:name="OVERHEIDop.locatietype/OVERHEIDop.gebiedsmarkering">Vlak</meta:user-defined>
    <meta:user-defined meta:name="DC.title">Aanvraag omgevingsvergunning, Stormrand e.o. te Slie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320</meta:user-defined>
    <meta:user-defined meta:name="OVERHEIDop.GmbID/DC.identifier">gmb-2024-388320</meta:user-defined>
    <meta:user-defined meta:name="OVERHEIDop.versieInformatie"/>
  </office:meta>
</office:document-meta>
</file>