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huizerweg 149, 7312 SN Apeldoorn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9-2024</text:p>
            <text:p text:style-name="common-al">Zaaknummer:  020052697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831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69793</meta:user-defined>
    <dc:language>nl</dc:language>
    <meta:user-defined meta:name="OVERHEIDop.locatietype/OVERHEIDop.gebiedsmarkering">Punt</meta:user-defined>
    <meta:user-defined meta:name="DC.title">Aanvraag Omgevingsvergunning Berghuizerweg 149, 7312 SN Apeldoorn, het plaatsen van een tijdelijke woonuni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19</meta:user-defined>
    <meta:user-defined meta:name="OVERHEIDop.GmbID/DC.identifier">gmb-2024-388319</meta:user-defined>
    <meta:user-defined meta:name="OVERHEIDop.versieInformatie"/>
  </office:meta>
</office:document-meta>
</file>