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uidbuurtseweg 2A, 3133 K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een boom in de achtertuin</text:p>
            <text:p text:style-name="common-al">Met de adressering			: Zuidbuurtseweg 2A, 3133 KC Vlaardingen </text:p>
            <text:p text:style-name="common-al">Kenmerk							: 0000543347 / 2024090800140</text:p>
            <text:p text:style-name="common-al">Type aanvraag				: Omgevingsvergunning regulier [Omgevingswet]</text:p>
            <text:p text:style-name="common-al">Datum ontvangst				: 08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831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43347</meta:user-defined>
    <dc:language>nl</dc:language>
    <meta:user-defined meta:name="OVERHEIDop.locatietype/OVERHEIDop.gebiedsmarkering">Punt</meta:user-defined>
    <meta:user-defined meta:name="DC.title">Ingediende omgevingsvergunning aanvraag: Zuidbuurtseweg 2A, 3133 KC Vlaarding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15</meta:user-defined>
    <meta:user-defined meta:name="OVERHEIDop.GmbID/DC.identifier">gmb-2024-388315</meta:user-defined>
    <meta:user-defined meta:name="OVERHEIDop.versieInformatie"/>
  </office:meta>
</office:document-meta>
</file>