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intocht van Sinterklaas op school in Hoorn op 5 december 2024 met een route door Hoorn eindigend bij ’t Jok aan Duinweg 1a te 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evenementenvergunningen:</text:span>
          </text:p>
            <text:list text:style-name="id1-3-2-1-1-2">
              <text:list-item text:style-override="id1-3-2-1-1-2-1">
                <text:number>-</text:number>
                <text:p text:style-name="al">Ontvangen op 4 september 2024, een aanvraag evenementenvergunning voor de intocht van Sinterklaas op school in Hoorn op 5 december 2024 van 08:30 tot 10:30 uur met een route door Hoorn eindigend bij ’t Jok (Duinweg 1a te Hoorn), kenmerk 432198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88311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311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311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432198</meta:user-defined>
    <dc:language>nl</dc:language>
    <meta:user-defined meta:name="OVERHEIDop.locatietype/OVERHEIDop.gebiedsmarkering">Adres</meta:user-defined>
    <meta:user-defined meta:name="DC.title">Aanvraag vergunning voor de intocht van Sinterklaas op school in Hoorn op 5 december 2024 met een route door Hoorn eindigend bij ’t Jok aan Duinweg 1a te Hoorn</meta:user-defined>
    <meta:user-defined meta:name="DCTERMS.W3CDTF/DCTERMS.available">2024-09-13</meta:user-defined>
    <meta:user-defined meta:name="DCTERMS.W3CDTF/OVERHEIDop.jaargang">2024</meta:user-defined>
    <meta:user-defined meta:name="OVERHEIDop.publicationIssue">388311</meta:user-defined>
    <meta:user-defined meta:name="OVERHEIDop.GmbID/DC.identifier">gmb-2024-388311</meta:user-defined>
    <meta:user-defined meta:name="OVERHEIDop.versieInformatie"/>
  </office:meta>
</office:document-meta>
</file>