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Beverningkstraat 4, 3135 A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in- uitrit</text:p>
            <text:p text:style-name="common-al">Met de adressering			: van Beverningkstraat 4, 3135 AX Vlaardingen </text:p>
            <text:p text:style-name="common-al">Kenmerk							: 0000543379 / 2024090401274</text:p>
            <text:p text:style-name="common-al">Type aanvraag				: Omgevingsvergunning regulier [Omgevingswet]</text:p>
            <text:p text:style-name="common-al">Datum ontvangst				: 04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830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0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3379</meta:user-defined>
    <dc:language>nl</dc:language>
    <meta:user-defined meta:name="OVERHEIDop.locatietype/OVERHEIDop.gebiedsmarkering">Punt</meta:user-defined>
    <meta:user-defined meta:name="DC.title">Ingediende omgevingsvergunning aanvraag: van Beverningkstraat 4, 3135 AX Vlaarding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08</meta:user-defined>
    <meta:user-defined meta:name="OVERHEIDop.GmbID/DC.identifier">gmb-2024-388308</meta:user-defined>
    <meta:user-defined meta:name="OVERHEIDop.versieInformatie"/>
  </office:meta>
</office:document-meta>
</file>