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school in Midsland op 4 december 2024 met een route door Baaiduinen en Midsland eindigend bij ’t Hunnighouwersgat aan Zuidmidslandweg 19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venementenvergunningen:</text:span>
          </text:p>
            <text:list text:style-name="id1-3-2-1-1-2">
              <text:list-item text:style-override="id1-3-2-1-1-2-1">
                <text:number>-</text:number>
                <text:p text:style-name="al">Ontvangen op 4 september 2024, een aanvraag evenementenvergunning voor de intocht van Sinterklaas op school in Midsland op 4 december 2024 van 09:00 tot 10:00 uur met een route door Baaiduinen en Midsland eindigend bij ’t Hunnighouwersgat (Zuidmidslandweg 19a te Midsland), kenmerk 432190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30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2190</meta:user-defined>
    <dc:language>nl</dc:language>
    <meta:user-defined meta:name="OVERHEIDop.locatietype/OVERHEIDop.gebiedsmarkering">Adres</meta:user-defined>
    <meta:user-defined meta:name="DC.title">Aanvraag vergunning voor de intocht van Sinterklaas op school in Midsland op 4 december 2024 met een route door Baaiduinen en Midsland eindigend bij ’t Hunnighouwersgat aan Zuidmidslandweg 19a te Midsla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305</meta:user-defined>
    <meta:user-defined meta:name="OVERHEIDop.GmbID/DC.identifier">gmb-2024-388305</meta:user-defined>
    <meta:user-defined meta:name="OVERHEIDop.versieInformatie"/>
  </office:meta>
</office:document-meta>
</file>