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ENAUGESTRAAT (WILLEM LODEWIJKLAAN NAAST NUMMER 12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Venaugestraat (Willem Lodewijklaan naast nummer 122) te Heerenveen (10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3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3564</meta:user-defined>
    <dc:language>nl</dc:language>
    <meta:user-defined meta:name="OVERHEIDop.locatietype/OVERHEIDop.gebiedsmarkering">Vlak</meta:user-defined>
    <meta:user-defined meta:name="DC.title">AANVRAAG OMGEVINGSVERGUNNING, TIJDELIJK GEBRUIK OPENBARE RUIMTE, VENAUGESTRAAT (WILLEM LODEWIJKLAAN NAAST NUMMER 122) HEEREN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30</meta:user-defined>
    <meta:user-defined meta:name="OVERHEIDop.GmbID/DC.identifier">gmb-2024-38830</meta:user-defined>
    <meta:user-defined meta:name="OVERHEIDop.versieInformatie"/>
  </office:meta>
</office:document-meta>
</file>