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e intocht van Sinterklaas op Terschelling op 23 november 2024 met een route door West-Terschelling, Midsland en 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evenementenvergunningen:</text:span>
          </text:p>
            <text:list text:style-name="id1-3-2-1-1-2">
              <text:list-item text:style-override="id1-3-2-1-1-2-1">
                <text:number>-</text:number>
                <text:p text:style-name="al">Ontvangen op 4 september 2024, een aanvraag evenementenvergunning voor de intocht van Sinterklaas op Terschelling op 23 november 2024 van 10:00 tot 16:30 uur met een route door West-Terschelling, Midsland en Hoorn, kenmerk 432182</text:p>
              </text:list-item>
            </text:list>
            <text:p text:style-name="last-al">Er staat (nog) geen bezwaar- of beroepsprocedure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388299</text:span><text:line-break/><text:date style:data-style-name="dag" text:fixed="true" text:date-value="2024-09-13"/><text:line-break/><text:date style:data-style-name="jaar" text:fixed="true" text:date-value="2024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8299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8299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4/xml/MC-DRP-BeschikkingAanvraag-Web-ZM.xml</meta:user-defined>
    <meta:user-defined meta:name="OVERHEID.Gemeente/DC.creator">Terschell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432182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Aanvraag vergunning voor de intocht van Sinterklaas op Terschelling op 23 november 2024 met een route door West-Terschelling, Midsland en Hoorn</meta:user-defined>
    <meta:user-defined meta:name="DCTERMS.W3CDTF/DCTERMS.available">2024-09-13</meta:user-defined>
    <meta:user-defined meta:name="DCTERMS.W3CDTF/OVERHEIDop.jaargang">2024</meta:user-defined>
    <meta:user-defined meta:name="OVERHEIDop.publicationIssue">388299</meta:user-defined>
    <meta:user-defined meta:name="OVERHEIDop.GmbID/DC.identifier">gmb-2024-388299</meta:user-defined>
    <meta:user-defined meta:name="OVERHEIDop.versieInformatie"/>
  </office:meta>
</office:document-meta>
</file>