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de Sinterklaasintocht op 23 november 2024 te West-Terschelling, Midsland 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evenementenvergunningen:</text:span>
          </text:p>
            <text:list text:style-name="id1-3-2-1-1-2">
              <text:list-item text:style-override="id1-3-2-1-1-2-1">
                <text:number>-</text:number>
                <text:p text:style-name="al">Ontvangen op 4 september 2024, een aanvraag voor een evenementenvergunning voor het houden van de Sinterklaasintocht op 23 november 2024, van 10:00 tot 16:30 uur op verschillende locaties op West-Terschelling, Midsland en Hoorn, kenmerk 399916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829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9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9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99916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houden van de Sinterklaasintocht op 23 november 2024 te West-Terschelling, Midsland en Hoor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8291</meta:user-defined>
    <meta:user-defined meta:name="OVERHEIDop.GmbID/DC.identifier">gmb-2024-388291</meta:user-defined>
    <meta:user-defined meta:name="OVERHEIDop.versieInformatie"/>
  </office:meta>
</office:document-meta>
</file>