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cheerderslaan 13, 8091HC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cheerderslaan 13 in Wezep, voor het bouwen van een berging met overkapping en een schutting, verzonden op 9 september 2024 (zaaknummer R2024-0125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erging met overkapping en schutt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828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8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8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256</meta:user-defined>
    <meta:user-defined meta:name="DCTERMS.abstract">Betreft: Beschikking op aanvraag op locatie Scheerderslaan 13, 8091HC Wezep</meta:user-defined>
    <dc:language>nl</dc:language>
    <meta:user-defined meta:name="DC.title">Kennisgeving verleende omgevingsvergunning Scheerderslaan 13, 8091HC Wezep</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022</meta:user-defined>
    <meta:user-defined meta:name="OVERHEIDop.publicationIssue">388286</meta:user-defined>
    <meta:user-defined meta:name="OVERHEIDop.GmbID/DC.identifier">gmb-2024-388286</meta:user-defined>
    <meta:user-defined meta:name="OVERHEIDop.versieInformatie"/>
  </office:meta>
</office:document-meta>
</file>