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houden van een sportdag namens de Willem Barentsz Studentenvereniging op 18 oktober 2024 op het Natuurkampeerterrein van Staatsbosbeheer aan Longway 28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evenementenvergunningen:</text:span>
          </text:p>
            <text:list text:style-name="id1-3-2-1-1-2">
              <text:list-item text:style-override="id1-3-2-1-1-2-1">
                <text:number>-</text:number>
                <text:p text:style-name="al">Ontvangen op 4 september 2024, een aanvraag voor een evenementenvergunning voor het houden van een sportdag namens de Willem Barentsz Studentenvereniging op 18 oktober 2024 van 18:00 t/m 02:00 uur op het Natuurkampeerterrein van Staatsbosbeheer, Longway 28 te West-Terschelling, kenmerk 432236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27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27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432236</meta:user-defined>
    <dc:language>nl</dc:language>
    <meta:user-defined meta:name="OVERHEIDop.locatietype/OVERHEIDop.gebiedsmarkering">Adres</meta:user-defined>
    <meta:user-defined meta:name="DC.title">Aanvraag vergunning voor het houden van een sportdag namens de Willem Barentsz Studentenvereniging op 18 oktober 2024 op het Natuurkampeerterrein van Staatsbosbeheer aan Longway 28 te West-Terschell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279</meta:user-defined>
    <meta:user-defined meta:name="OVERHEIDop.GmbID/DC.identifier">gmb-2024-388279</meta:user-defined>
    <meta:user-defined meta:name="OVERHEIDop.versieInformatie"/>
  </office:meta>
</office:document-meta>
</file>