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oliebollen en aanverwante producten: nabij Stationsstraat 36/3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nabij Stationsstraat 36/38</text:p>
            <text:p text:style-name="tussenkopcur">Omschrijving: verkoop van oliebollen en aanverwante producten</text:p>
            <text:p text:style-name="tussenkopcur">Dossiernummer: 1741371/1862737</text:p>
            <text:p text:style-name="tussenkopcur">Datum verzending: 9 september 2024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8827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7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7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standplaatsvergunning voor de verkoop van oliebollen en aanverwante producten: nabij Stationsstraat 36/38 in Doetinchem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276</meta:user-defined>
    <meta:user-defined meta:name="OVERHEIDop.GmbID/DC.identifier">gmb-2024-388276</meta:user-defined>
    <meta:user-defined meta:name="OVERHEIDop.versieInformatie"/>
  </office:meta>
</office:document-meta>
</file>