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schenken van zwak-alcoholhoudende drank tijdens het evenement “80 jaar bevrijding Nieuwstadt” op 29 september 2024 van 12.00 uur tot 23.30 uur aan Burgemeester Willemeplein 1 te Nieuwsta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rt. 35 Alcoholwet / parkeerplaats sporthal de Sjirp, Burgemeester Willemeplein 1, 6118 AE te Nieuwstadt / het zonder vergunning schenken van zwak-alcoholhoudende drank tijdens het evenement “80 jaar bevrijding Nieuwstadt” op 29 september 2024 van 12.00 uur tot 23.3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826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6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6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schenken van zwak-alcoholhoudende drank tijdens het evenement “80 jaar bevrijding Nieuwstadt” op 29 september 2024 van 12.00 uur tot 23.30 uur aan Burgemeester Willemeplein 1 te Nieuwstadt</meta:user-defined>
    <meta:user-defined meta:name="DCTERMS.W3CDTF/DCTERMS.available">2024-09-12</meta:user-defined>
    <meta:user-defined meta:name="DCTERMS.W3CDTF/OVERHEIDop.jaargang">2024</meta:user-defined>
    <meta:user-defined meta:name="OVERHEIDop.publicationIssue">388263</meta:user-defined>
    <meta:user-defined meta:name="OVERHEIDop.GmbID/DC.identifier">gmb-2024-388263</meta:user-defined>
    <meta:user-defined meta:name="OVERHEIDop.versieInformatie"/>
  </office:meta>
</office:document-meta>
</file>