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Brandemolen 80, 5944N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lsuit activiteiten leefomgeving is ontvangen en afgerond:</text:p>
            <text:p text:style-name="common-al">
            <text:span text:style-name="nadrukvet">Brandemolen 80, 5944NE Arcen, toepassen grond of baggerspecie op of in de landbodem</text:span>
          </text:p>
            <text:p text:style-name="common-al">Voor project met kenmerk Arcen Brandenmolen 80 2</text:p>
            <text:p text:style-name="common-al">Afrondingsbrief verzonden op 9 september 2024 </text:p>
            <text:p text:style-name="common-al">Kenmerk Z2024-0346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826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3464</meta:user-defined>
    <meta:user-defined meta:name="DCTERMS.abstract">Betreft: Melding op locatie Brandemolen 80, 5944NE Arcen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Brandemolen 80, 5944NE Arc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62</meta:user-defined>
    <meta:user-defined meta:name="OVERHEIDop.GmbID/DC.identifier">gmb-2024-388262</meta:user-defined>
    <meta:user-defined meta:name="OVERHEIDop.versieInformatie"/>
  </office:meta>
</office:document-meta>
</file>