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 en aanverwante producten: De Bonge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De Bongerd</text:p>
            <text:p text:style-name="tussenkopcur">Omschrijving: verkoop van oliebollen en aanverwante producten</text:p>
            <text:p text:style-name="tussenkopcur">Dossiernummer: 1710293/1852820</text:p>
            <text:p text:style-name="tussenkopcur">Datum verzending: 29 augustus 2024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826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leende standplaatsvergunning voor de verkoop van oliebollen en aanverwante producten: De Bongerd in Doetinche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61</meta:user-defined>
    <meta:user-defined meta:name="OVERHEIDop.GmbID/DC.identifier">gmb-2024-388261</meta:user-defined>
    <meta:user-defined meta:name="OVERHEIDop.versieInformatie"/>
  </office:meta>
</office:document-meta>
</file>