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bijgebouw, Enodedreef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bijgebouw</text:p>
            <text:p text:style-name="common-al">Locatie: Enodedreef 8 Nuenen</text:p>
            <text:p text:style-name="common-al">Ontvangen op: 06-09-2024</text:p>
            <text:p text:style-name="common-al">Zaaknummer: 0820230397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825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5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5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303978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een bijgebouw, Enodedreef 8 Nuenen: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257</meta:user-defined>
    <meta:user-defined meta:name="OVERHEIDop.GmbID/DC.identifier">gmb-2024-388257</meta:user-defined>
    <meta:user-defined meta:name="OVERHEIDop.versieInformatie"/>
  </office:meta>
</office:document-meta>
</file>