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houden van een kerstmarkt op 14 december 2024 in dorpshuis De Stoek aan Dorpsstraat 54 te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evenementenvergunningen:</text:span>
          </text:p>
            <text:list text:style-name="id1-3-2-1-1-2">
              <text:list-item text:style-override="id1-3-2-1-1-2-1">
                <text:number>-</text:number>
                <text:p text:style-name="al"> Ontvangen op 30 augustus 2024, een aanvraag evenementenvergunning voor het houden van een kerstmarkt in dorpshuis De Stoek, Dorpsstraat 54 te Hoorn, op 14 december 2024 van 11.00 tot 16.00 uur, kenmerk 431380.</text:p>
              </text:list-item>
            </text:list>
            <text:p text:style-name="last-al">Er staat (nog) geen bezwaar- of beroepsprocedure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88254</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254</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254</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431380</meta:user-defined>
    <dc:language>nl</dc:language>
    <meta:user-defined meta:name="OVERHEIDop.locatietype/OVERHEIDop.gebiedsmarkering">Adres</meta:user-defined>
    <meta:user-defined meta:name="DC.title">Aanvraag vergunning voor het houden van een kerstmarkt op 14 december 2024 in dorpshuis De Stoek aan Dorpsstraat 54 te Hoorn</meta:user-defined>
    <meta:user-defined meta:name="DCTERMS.W3CDTF/DCTERMS.available">2024-09-13</meta:user-defined>
    <meta:user-defined meta:name="DCTERMS.W3CDTF/OVERHEIDop.jaargang">2024</meta:user-defined>
    <meta:user-defined meta:name="OVERHEIDop.publicationIssue">388254</meta:user-defined>
    <meta:user-defined meta:name="OVERHEIDop.GmbID/DC.identifier">gmb-2024-388254</meta:user-defined>
    <meta:user-defined meta:name="OVERHEIDop.versieInformatie"/>
  </office:meta>
</office:document-meta>
</file>