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aanbouw en overkapping aan de achterzijde van de woning aan Brantstraat 16 te Sint J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Brantstraat 16, 6112 AH te Sint Joost / Echt-Susteren / verzonden 3 september 2024 / het realiseren van een aanbouw en overkapping aan de achterzijde van de 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sept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824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4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4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anbouw en overkapping aan de achterzijde van de woning aan Brantstraat 16 te Sint Joost</meta:user-defined>
    <meta:user-defined meta:name="DCTERMS.W3CDTF/DCTERMS.available">2024-09-12</meta:user-defined>
    <meta:user-defined meta:name="DCTERMS.W3CDTF/OVERHEIDop.jaargang">2024</meta:user-defined>
    <meta:user-defined meta:name="OVERHEIDop.publicationIssue">388242</meta:user-defined>
    <meta:user-defined meta:name="OVERHEIDop.GmbID/DC.identifier">gmb-2024-388242</meta:user-defined>
    <meta:user-defined meta:name="OVERHEIDop.versieInformatie"/>
  </office:meta>
</office:document-meta>
</file>