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n Tinbergenlaan 53, 5056W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Jan Tinbergenlaan 53, 5056WD Berkel-Enschot</text:span>
          </text:p>
            <text:p text:style-name="common-al">De gemeente Tilburg heeft een aanvraag voor een Omgevingsvergunning (art. 5.8 Omgevingswet) ontvangen. De vergunning is aangevraagd voor een kappen van een boom  op locatie Jan Tinbergenlaan 53, 5056WD Berkel-Enschot. De aanvraag is geregistreerd onder zaaknummer Z2024-00007283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september 2024. De gemeente neemt daarover waarschijnlijk 2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6626069d-6eb3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23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283</meta:user-defined>
    <meta:user-defined meta:name="DCTERMS.abstract">Z2024-00007283 - kappen van een boom </meta:user-defined>
    <dc:language>nl</dc:language>
    <meta:user-defined meta:name="OVERHEIDop.locatietype/OVERHEIDop.gebiedsmarkering">Vlak</meta:user-defined>
    <meta:user-defined meta:name="DC.title">Aanvraag omgevingsvergunning, Jan Tinbergenlaan 53, 5056WD Berkel-Enschot</meta:user-defined>
    <meta:user-defined meta:name="OVERHEIDop.datumEindeReactietermijn">2024-11-04</meta:user-defined>
    <meta:user-defined meta:name="OVERHEIDop.terinzageleggingBG">https://jeleefomgeving.nl/inzien/001172773/6626069d-6eb3-11ef-a340-00505601200c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37</meta:user-defined>
    <meta:user-defined meta:name="OVERHEIDop.GmbID/DC.identifier">gmb-2024-388237</meta:user-defined>
    <meta:user-defined meta:name="OVERHEIDop.versieInformatie"/>
  </office:meta>
</office:document-meta>
</file>