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de puzzeltocht ‘Blik in de Nacht’ op 5 oktober 2024 over het gehele eiland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 Ontvangen op 31 juli 2024, een aanvraag voor een evenementenvergunning voor het houden de puzzeltocht ‘Blik in de Nacht’ op 5 oktober 2024 van 18:00.00 tot 02.00 uur over het gehele eiland, kenmerk 426997;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2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6997</meta:user-defined>
    <dc:language>nl</dc:language>
    <meta:user-defined meta:name="OVERHEIDop.locatietype/OVERHEIDop.gebiedsmarkering">Gemeente</meta:user-defined>
    <meta:user-defined meta:name="DC.title">Aanvraag vergunning voor het houden de puzzeltocht ‘Blik in de Nacht’ op 5 oktober 2024 over het gehele eiland te Terschell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233</meta:user-defined>
    <meta:user-defined meta:name="OVERHEIDop.GmbID/DC.identifier">gmb-2024-388233</meta:user-defined>
    <meta:user-defined meta:name="OVERHEIDop.versieInformatie"/>
  </office:meta>
</office:document-meta>
</file>