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verbouwen van een bestaand bedrijfsgebouw aan Rafaëlweg 23 te Suste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Verleende omgevingsvergunning / Rafaëlweg 23, 6114 BX te Susteren / Echt-Susteren / verzonden 30 augustus 2024 / het verbouwen van een bestaand bedrijfsgebouw.</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2 september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88232</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232</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232</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van een bestaand bedrijfsgebouw aan Rafaëlweg 23 te Susteren</meta:user-defined>
    <meta:user-defined meta:name="DCTERMS.W3CDTF/DCTERMS.available">2024-09-12</meta:user-defined>
    <meta:user-defined meta:name="DCTERMS.W3CDTF/OVERHEIDop.jaargang">2024</meta:user-defined>
    <meta:user-defined meta:name="OVERHEIDop.publicationIssue">388232</meta:user-defined>
    <meta:user-defined meta:name="OVERHEIDop.GmbID/DC.identifier">gmb-2024-388232</meta:user-defined>
    <meta:user-defined meta:name="OVERHEIDop.versieInformatie"/>
  </office:meta>
</office:document-meta>
</file>