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Wadden 4-7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90267</text:p>
            <text:p text:style-name="common-al">Voor de activiteit: tijdelijk plaatsen van een schaftwagen en gebruik van een hoogwerker voor onderhoudswerkzaamheden</text:p>
            <text:p text:style-name="common-al">Voor: de periode van: 09 september 2024 – 18 oktober 2024</text:p>
            <text:p text:style-name="common-al">Locatie: op het parkeerterrein, nabij het wooncomplex Wadden 4-75</text:p>
            <text:p text:style-name="common-al">Datum besluit: 09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822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2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2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0267</meta:user-defined>
    <meta:user-defined meta:name="DCTERMS.abstract">Tijdelijk gebruik van hoogwerker en schaftwagen voor onderhoudswerkzaamheden.</meta:user-defined>
    <dc:language>nl</dc:language>
    <meta:user-defined meta:name="OVERHEIDop.locatietype/OVERHEIDop.gebiedsmarkering">Weg</meta:user-defined>
    <meta:user-defined meta:name="DC.title">Verleende vergunning openbare ruimte, nabij Wadden 4-75 in Zwijndrecht</meta:user-defined>
    <meta:user-defined meta:name="DCTERMS.W3CDTF/DCTERMS.available">2024-09-11</meta:user-defined>
    <meta:user-defined meta:name="DCTERMS.W3CDTF/OVERHEIDop.jaargang">2024</meta:user-defined>
    <meta:user-defined meta:name="OVERHEIDop.publicationIssue">388225</meta:user-defined>
    <meta:user-defined meta:name="OVERHEIDop.GmbID/DC.identifier">gmb-2024-388225</meta:user-defined>
    <meta:user-defined meta:name="OVERHEIDop.versieInformatie"/>
  </office:meta>
</office:document-meta>
</file>