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4 padelbanen, renoveren van de bestaande tennisbanen, het aanleggen van 2 tennisbanen en het realiseren van lichtmasten en hekwerk aan Sportpad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Sportpad 13, 6101 LJ te Echt / Echt-Susteren / verzonden 29 augustus 2024 / het aanleggen van 4 padelbanen, renoveren van de bestaande tennisbanen, het aanleggen van 2 tennisbanen en het realiseren van lichtmasten en hekwer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82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4 padelbanen, renoveren van de bestaande tennisbanen, het aanleggen van 2 tennisbanen en het realiseren van lichtmasten en hekwerk aan Sportpad 13 te Echt</meta:user-defined>
    <meta:user-defined meta:name="DCTERMS.W3CDTF/DCTERMS.available">2024-09-12</meta:user-defined>
    <meta:user-defined meta:name="DCTERMS.W3CDTF/OVERHEIDop.jaargang">2024</meta:user-defined>
    <meta:user-defined meta:name="OVERHEIDop.publicationIssue">388224</meta:user-defined>
    <meta:user-defined meta:name="OVERHEIDop.GmbID/DC.identifier">gmb-2024-388224</meta:user-defined>
    <meta:user-defined meta:name="OVERHEIDop.versieInformatie"/>
  </office:meta>
</office:document-meta>
</file>