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het gebruik van een bedrijfswoning aan Kerkstraat 6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Kerkstraat 63, 6114 JZ Susteren/ Echt-Susteren / verzonden 16 februari 2024 / het wijzigen van het gebruik van een bedrijfs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20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wijzigen van het gebruik van een bedrijfswoning aan Kerkstraat 63 te Suster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208</meta:user-defined>
    <meta:user-defined meta:name="OVERHEIDop.GmbID/DC.identifier">gmb-2024-388208</meta:user-defined>
    <meta:user-defined meta:name="OVERHEIDop.versieInformatie"/>
  </office:meta>
</office:document-meta>
</file>