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outerstraat 2-12 1097WK Amsterdam, Middenweg 514-564 1097VE Amsterdam, Ploegstraat 175-215 1097WE Amsterdam, Sikkelstraat 1A-7B 1097Z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raamkozijnen</text:p>
            <text:p text:style-name="common-al">Besluit verzonden op: 09-09-2024</text:p>
            <text:p text:style-name="common-al">Zaakadres: Kouterstraat 2-12 1097WK Amsterdam, Middenweg 514-564 1097VE Amsterdam, Ploegstraat 175-215 1097WE Amsterdam, Sikkelstraat 1A-7B 1097ZC Amsterdam</text:p>
            <text:p text:style-name="common-al">Zaaknummer: Z2024-019769</text:p>
            <text:p text:style-name="common-al">DSO-nummer: 20240716015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0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0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0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19769</meta:user-defined>
    <meta:user-defined meta:name="DCTERMS.abstract">veranderen van de raam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Kouterstraat 2-12 1097WK Amsterdam, Middenweg 514-564 1097VE Amsterdam, Ploegstraat 175-215 1097WE Amsterdam, Sikkelstraat 1A-7B 1097ZC Amster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06</meta:user-defined>
    <meta:user-defined meta:name="OVERHEIDop.GmbID/DC.identifier">gmb-2024-388206</meta:user-defined>
    <meta:user-defined meta:name="OVERHEIDop.versieInformatie"/>
  </office:meta>
</office:document-meta>
</file>