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ornsestraat 7 1023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boomnummer 3</text:p>
            <text:p text:style-name="common-al">Zaakadres: Hoornsestraat 7 1023VX Amsterdam</text:p>
            <text:p text:style-name="common-al">Datum ontvangst: 04-09-2024</text:p>
            <text:p text:style-name="common-al">Zaaknummer: Z2024-026367</text:p>
            <text:p text:style-name="common-al">DSO-nummer: 2024090400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0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0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367</meta:user-defined>
    <meta:user-defined meta:name="DCTERMS.abstract">kappen van boomnummer 3</meta:user-defined>
    <dc:language>nl</dc:language>
    <meta:user-defined meta:name="OVERHEIDop.locatietype/OVERHEIDop.gebiedsmarkering">Punt</meta:user-defined>
    <meta:user-defined meta:name="DC.title">Aanvraag omgevingsvergunning vellen van een houtopstand (kap) Hoornsestraat 7 1023VX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05</meta:user-defined>
    <meta:user-defined meta:name="OVERHEIDop.GmbID/DC.identifier">gmb-2024-388205</meta:user-defined>
    <meta:user-defined meta:name="OVERHEIDop.versieInformatie"/>
  </office:meta>
</office:document-meta>
</file>