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genboomseweg 18, 5411 A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Langenboomseweg 18, 5411 AV Zeeland met omschrijving "vervangen en isoleren van het dak van een woning".</text:p>
            <text:p text:style-name="common-al">De zaak is geregistreerd onder nummer 10115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8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1552023</meta:user-defined>
    <meta:user-defined meta:name="DCTERMS.abstract">vervangen en isoleren van het dak van een woning</meta:user-defined>
    <dc:language>nl</dc:language>
    <meta:user-defined meta:name="OVERHEIDop.locatietype/OVERHEIDop.gebiedsmarkering">Punt</meta:user-defined>
    <meta:user-defined meta:name="DC.title">Ingediende aanvraag omgevingsvergunning Langenboomseweg 18, 5411 AV Zeel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82</meta:user-defined>
    <meta:user-defined meta:name="OVERHEIDop.GmbID/DC.identifier">gmb-2024-3882</meta:user-defined>
    <meta:user-defined meta:name="OVERHEIDop.versieInformatie"/>
  </office:meta>
</office:document-meta>
</file>